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29 voor het verwijderen van een brandstofleiding uit de zonering van de regionale keringen B073 en B079 ter hoogte van de Kruislandse dijk en de Zui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5329 ingevolge de Keur waterschap Brabantse Delta 2015 bekend gemaakt op 7 december 2016 voor het verwijderen van een brandstofleiding uit de zonering van de regionale keringen B073 en B079 ter hoogte van de Kruislandse dijk en de Zuidzeedijk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29 voor het verwijderen van een brandstofleiding uit de zonering van de regionale keringen B073 en B079 ter hoogte van de Kruislandse dijk en de Zuidzeedijk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6</meta:user-defined>
    <meta:user-defined meta:name="OVERHEIDop.WsbID/DC.identifier">wsb-2016-10016</meta:user-defined>
    <meta:user-defined meta:name="OVERHEID.TaxonomieBeleidsagenda/OVERHEID.category">Ruimte en infrastructuur | Organisatie en beleid</meta:user-defined>
    <meta:user-defined meta:name="OVERHEIDop.referentienummer">WBD16-0339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TT 16</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29|exb-2016-42797</meta:user-defined>
    <meta:user-defined meta:name="OVERHEID.EPSG28992/DC.spatial">84699 401839</meta:user-defined>
    <meta:user-defined meta:name="OVERHEIDop.versieInformatie"/>
  </office:meta>
</office:document-meta>
</file>