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159 voor het uitvoeren van waterhuishoudkundige werkzaamheden voor de aanleg van een rotonde ter hoogte van de kruising Samenwerking en Noordlange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P05159 ingevolge de Keur waterschap Brabantse Delta 2015 bekend gemaakt op 21 november 2016 voor het uitvoeren van waterhuishoudkundige werkzaamheden voor de aanleg van een rotonde ter hoogte van de kruising Samenwerking en Noordlangeweg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1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159 voor het uitvoeren van waterhuishoudkundige werkzaamheden voor de aanleg van een rotonde ter hoogte van de kruising Samenwerking en Noordlangeweg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15</meta:user-defined>
    <meta:user-defined meta:name="OVERHEIDop.WsbID/DC.identifier">wsb-2016-10015</meta:user-defined>
    <meta:user-defined meta:name="OVERHEID.TaxonomieBeleidsagenda/OVERHEID.category">Ruimte en infrastructuur | Organisatie en beleid</meta:user-defined>
    <meta:user-defined meta:name="OVERHEIDop.referentienummer">WBD16-0302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Rondom</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159|exb-2016-42796</meta:user-defined>
    <meta:user-defined meta:name="OVERHEID.EPSG28992/DC.spatial">88265 403353</meta:user-defined>
    <meta:user-defined meta:name="OVERHEIDop.versieInformatie"/>
  </office:meta>
</office:document-meta>
</file>