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25 voor het aanleggen van een duiker in een b-water ter hoogte vn de Heinsbergsestraat 12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P05325 ingevolge de Keur waterschap Brabantse Delta 2015 bekend gemaakt op 6 december 2016 voor  het aanleggen van een duiker in een b-water ter hoogte vn de Heinsbergsestraat 12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25 voor het aanleggen van een duiker in een b-water ter hoogte vn de Heinsbergsestraat 12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4</meta:user-defined>
    <meta:user-defined meta:name="OVERHEIDop.WsbID/DC.identifier">wsb-2016-10014</meta:user-defined>
    <meta:user-defined meta:name="OVERHEID.TaxonomieBeleidsagenda/OVERHEID.category">Ruimte en infrastructuur | Organisatie en beleid</meta:user-defined>
    <meta:user-defined meta:name="OVERHEIDop.referentienummer">WBD16-0329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TH 10a</meta:user-defined>
    <meta:user-defined meta:name="OVERHEIDop.woonplaats">Oud Gastel</meta:user-defined>
    <meta:user-defined meta:name="OVERHEIDop.straatnaam">Heinsberg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25|exb-2016-42779</meta:user-defined>
    <meta:user-defined meta:name="OVERHEID.EPSG28992/DC.spatial">94413 399607</meta:user-defined>
    <meta:user-defined meta:name="OVERHEIDop.versieInformatie"/>
  </office:meta>
</office:document-meta>
</file>