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24 voor het aanleggen van een signaalkabel kruisend met een regionale waterkering nabij gemaal 't Hoge Diep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6UTP05324 ingevolge de Keur waterschap Brabantse Delta 2015 bekend gemaakt op 6 december 2016 voor het aanleggen van een signaalkabel kruisend met een regionale waterkering nabij gemaal 't Hoge Diep te De He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1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24 voor het aanleggen van een signaalkabel kruisend met een regionale waterkering nabij gemaal 't Hoge Diep te De H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13</meta:user-defined>
    <meta:user-defined meta:name="OVERHEIDop.WsbID/DC.identifier">wsb-2016-10013</meta:user-defined>
    <meta:user-defined meta:name="OVERHEID.TaxonomieBeleidsagenda/OVERHEID.category">Ruimte en infrastructuur | Organisatie en beleid</meta:user-defined>
    <meta:user-defined meta:name="OVERHEIDop.referentienummer">WBD16-0328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5AL 51g</meta:user-defined>
    <meta:user-defined meta:name="OVERHEIDop.woonplaats">De Heen</meta:user-defined>
    <meta:user-defined meta:name="OVERHEIDop.straatnaam">Heen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324|exb-2016-42777</meta:user-defined>
    <meta:user-defined meta:name="OVERHEID.EPSG28992/DC.spatial">77846 403194</meta:user-defined>
    <meta:user-defined meta:name="OVERHEIDop.versieInformatie"/>
  </office:meta>
</office:document-meta>
</file>