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342 voor het lozen van hemelwater afkomstig van verhard oppervlak ter hoogte van Hazeldonkse Zandweg 105/Zuiddijk te Zevenbergen.  </text:p>
      <text:section text:name="zakelijke-mededeling_id1-3-2" text:style-name="zakelijke-mededeling">
        <text:section text:name="zakelijke-mededeling-tekst_id1-3-2-1" text:style-name="zakelijke-mededeling-tekst">
          <text:section text:name="tekst_id1-3-2-1-1" text:style-name="tekst">
            <text:p text:style-name="common-al">Besluitnummer 16UTP05342 ingevolge de Keur waterschap Brabantse Delta 2015 bekend gemaakt op 8 december 2016 voor  het lozen van hemelwater afkomstig van verhard oppervlak ter hoogte van Hazeldonkse Zandweg 105/Zuiddijk te Zev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01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1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1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342 voor het lozen van hemelwater afkomstig van verhard oppervlak ter hoogte van Hazeldonkse Zandweg 105/Zuiddijk te Zeven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10011</meta:user-defined>
    <meta:user-defined meta:name="OVERHEIDop.WsbID/DC.identifier">wsb-2016-10011</meta:user-defined>
    <meta:user-defined meta:name="OVERHEID.TaxonomieBeleidsagenda/OVERHEID.category">Ruimte en infrastructuur | Organisatie en beleid</meta:user-defined>
    <meta:user-defined meta:name="OVERHEIDop.referentienummer">WBD16-0297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62PA 105</meta:user-defined>
    <meta:user-defined meta:name="OVERHEIDop.woonplaats">Zevenbergen</meta:user-defined>
    <meta:user-defined meta:name="OVERHEIDop.straatnaam">Hazeldonkse Zand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342|exb-2016-42771</meta:user-defined>
    <meta:user-defined meta:name="OVERHEID.EPSG28992/DC.spatial">102505 404754</meta:user-defined>
    <meta:user-defined meta:name="OVERHEIDop.versieInformatie"/>
  </office:meta>
</office:document-meta>
</file>