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abij Zwet 2,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2016-017102</text:p>
            <text:p text:style-name="common-al">Het college van dijkgraaf en hoogheemraden van Delfland heeft het besluit genomen om de vergunning met kenmerk 1172913/1451440 d.d. 18 februari 2015 van de gemeente Midden-Delfland te wijzigen voor het plaatsen en hebben van een voetgangersbrug nabij Zwet 2, gemeente Westland (Kwintsheul) over een primair boezemwater de “Zweth en Kromme Zweth” met de langsliggende regionale waterker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01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1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1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abij Zwet 2, gemeente Westland (Kwintsheu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10010</meta:user-defined>
    <meta:user-defined meta:name="OVERHEIDop.WsbID/DC.identifier">wsb-2016-10010</meta:user-defined>
    <meta:user-defined meta:name="OVERHEID.TaxonomieBeleidsagenda/OVERHEID.category">Bestuur | Organisatie en beleid</meta:user-defined>
    <meta:user-defined meta:name="OVERHEIDop.referentienummer">2016-017102</meta:user-defined>
    <meta:user-defined meta:name="DCTERMS.abstract">Hoogheemraadschap van Delfland - Definitief besluit nabij Zwet 2, gemeente Westland (Kwintsheul)</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95KZ 2</meta:user-defined>
    <meta:user-defined meta:name="OVERHEIDop.woonplaats">Kwintsheul</meta:user-defined>
    <meta:user-defined meta:name="OVERHEIDop.straatnaam">Zwe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7102 Wijzigingsbesluit|exb-2016-42770</meta:user-defined>
    <meta:user-defined meta:name="OVERHEID.EPSG28992/DC.spatial">78752 446435</meta:user-defined>
    <meta:user-defined meta:name="OVERHEIDop.versieInformatie"/>
  </office:meta>
</office:document-meta>
</file>