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174 het leggen en hebben van een aansluitleiding ter hoogte van Oost Kanaalweg 35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december 2016 een besluit genomen voor het door middel van een boogboring leggen en hebben van een HPE 25 PE100 SDR11 aansluitleiding een en ander ter hoogte van de</text:p>
            <text:p text:style-name="common-al">Oost Kanaalweg 35 te Ter Aar.</text:p>
            <text:p text:style-name="common-al"/>
            <text:p text:style-name="common-al">De stukken liggen tot en met 23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J.A. Noordam van de afdeling Vergunningverlening &amp; Handhaving, telefoon 071-3063453.</text:p>
            <text:p text:style-name="common-al"/>
            <text:p text:style-name="common-al">Leiden, 12 december 201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00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174 het leggen en hebben van een aansluitleiding ter hoogte van Oost Kanaalweg 35 te Ter 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09</meta:user-defined>
    <meta:user-defined meta:name="OVERHEIDop.WsbID/DC.identifier">wsb-2016-1000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4524</meta:user-defined>
    <meta:user-defined meta:name="OVERHEIDop.woonplaats">Sluis</meta:user-defined>
    <meta:user-defined meta:name="OVERHEIDop.straatnaam">Kanaalweg</meta:user-defined>
    <meta:user-defined meta:name="OVERHEID.PostcodeHuisnummer/OVERHEIDop.postcodeHuisnummer">2461ES 35a</meta:user-defined>
    <meta:user-defined meta:name="OVERHEIDop.woonplaats">Ter Aar</meta:user-defined>
    <meta:user-defined meta:name="OVERHEIDop.straatnaam">Oostkanaa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74|exb-2016-42766</meta:user-defined>
    <meta:user-defined meta:name="OVERHEID.EPSG28992/DC.spatial">15968 372905</meta:user-defined>
    <meta:user-defined meta:name="OVERHEID.EPSG28992/DC.spatial">108896 464851</meta:user-defined>
    <meta:user-defined meta:name="OVERHEIDop.versieInformatie"/>
  </office:meta>
</office:document-meta>
</file>