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aanbrengen van faunavoorzieningen in de Kamperveldgraaf en de Zijper Vloedsgraaf in de Gemeente Nuth</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maandag 12 december 2016 bij besluit 2016.0275 op grond van de Waterwet vergunning heeft verleend voor het aanbrengen van faunavoorzieningen in de Kamperveldgraaf en de Zijpener Vloedsgraaf in de gemeente Nuth.</text:p>
            <text:p text:style-name="common-al">
            <text:span text:style-name="nadrukvet">
              <text:span text:style-name="nadrukondlijn">Inzage</text:span>
            </text:span>
          </text:p>
            <text:p text:style-name="common-al">Met ingang van donderdag 15 december 2016 tot en met woensdag 18 januari 2017 ligt het besluit met nummer 2016.0275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1000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0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aanbrengen van faunavoorzieningen in de Kamperveldgraaf en de Zijper Vloedsgraaf in de Gemeente Nut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4</meta:user-defined>
    <meta:user-defined meta:name="OVERHEIDop.publicationIssue">10008</meta:user-defined>
    <meta:user-defined meta:name="OVERHEIDop.WsbID/DC.identifier">wsb-2016-1000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361</meta:user-defined>
    <meta:user-defined meta:name="OVERHEIDop.woonplaats">Nuth</meta:user-defined>
    <meta:user-defined meta:name="OVERHEIDop.straatnaam">Leeuwer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275|exb-2016-42764</meta:user-defined>
    <meta:user-defined meta:name="OVERHEIDop.externeBijlage">2016.0275-1|exb-2016-42765</meta:user-defined>
    <meta:user-defined meta:name="OVERHEID.EPSG28992/DC.spatial">190253 326445</meta:user-defined>
    <meta:user-defined meta:name="OVERHEIDop.versieInformatie"/>
  </office:meta>
</office:document-meta>
</file>