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30 voor het herbouwen van een woning in de zonering van primaire waterkering P19 ter hoogte van Noordschans 91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6UTP05330 ingevolge de Keur waterschap Brabantse Delta 2015 bekend gemaakt op 7 december 2016 voor het herbouwen van een woning in de zonering van primaire waterkering P19 ter hoogte van Noordschans 91 te Kl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0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30 voor het herbouwen van een woning in de zonering van primaire waterkering P19 ter hoogte van Noordschans 91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06</meta:user-defined>
    <meta:user-defined meta:name="OVERHEIDop.WsbID/DC.identifier">wsb-2016-10006</meta:user-defined>
    <meta:user-defined meta:name="OVERHEID.TaxonomieBeleidsagenda/OVERHEID.category">Ruimte en infrastructuur | Organisatie en beleid</meta:user-defined>
    <meta:user-defined meta:name="OVERHEIDop.referentienummer">WBD16-033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RG 91</meta:user-defined>
    <meta:user-defined meta:name="OVERHEIDop.woonplaats">Klundert</meta:user-defined>
    <meta:user-defined meta:name="OVERHEIDop.straatnaam">Noordschan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30|exb-2016-42759</meta:user-defined>
    <meta:user-defined meta:name="OVERHEID.EPSG28992/DC.spatial">95445 410395</meta:user-defined>
    <meta:user-defined meta:name="OVERHEIDop.versieInformatie"/>
  </office:meta>
</office:document-meta>
</file>