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4104 het verbouwen en uitbreiden van een terras tot inpandig deel van een woning ter plaatse van Badhuisweg 8 te Boskoo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2 december 2016 een vergunning verleend voor het uitvoeren en hebben van graaf- en bouwwerken ten behoeve van het verbouwen en uitbreiden van een terras tot inpandig deel van een woning, met daarbij horende funderingswerken, gedeeltelijk in het profiel van vrije ruimte binnen de beschermingszone van een regionale waterkering ter plaatse van perceel, plaatselijk bekend Badhuisweg nr. 8 in Boskoop, gemeente Alphen aan den Rijn.</text:p>
            <text:p text:style-name="common-al"/>
            <text:p text:style-name="common-al">De stukken liggen tot en met 23 januari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G.W. Koning van de afdeling Vergunningverlening &amp; Handhaving, telefoon 071-3063495.</text:p>
            <text:p text:style-name="common-al"/>
            <text:p text:style-name="common-al">Leiden, 12 december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10004</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004</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004</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4104 het verbouwen en uitbreiden van een terras tot inpandig deel van een woning ter plaatse van Badhuisweg 8 te Boskoop</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14</meta:user-defined>
    <meta:user-defined meta:name="OVERHEIDop.publicationIssue">10004</meta:user-defined>
    <meta:user-defined meta:name="OVERHEIDop.WsbID/DC.identifier">wsb-2016-10004</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771WD 8</meta:user-defined>
    <meta:user-defined meta:name="OVERHEIDop.woonplaats">Boskoop</meta:user-defined>
    <meta:user-defined meta:name="OVERHEIDop.straatnaam">Badhuisweg</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4104|exb-2016-42753</meta:user-defined>
    <meta:user-defined meta:name="OVERHEID.EPSG28992/DC.spatial">105252 455189</meta:user-defined>
    <meta:user-defined meta:name="OVERHEIDop.versieInformatie"/>
  </office:meta>
</office:document-meta>
</file>