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17 het aanbrengen van een drinkwaterbron ter plaatse van Mr. Jac. Takkade 21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december 2016 een vergunning verleend aan Stal Wennekers te Aalsmeer voor het aanbrengen en hebben van een drinkwaterbron, met een diameter van 80 mm tot op een diepte van 30 m min maaiveld met een filterlengte van 5 m voor het onttrekken van grondwater met een debiet van maximaal 3 m³ per uur en een maximaal totaal debiet van 9.125 m³ per jaar ten behoeve van veedrenking ter plaatse van de Mr. Jac. Takkade 21 te Aalsmeer in de gemeente Aalsmeer.</text:p>
            <text:p text:style-name="common-al"/>
            <text:p text:style-name="common-al">De stukken liggen tot en met 23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2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0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17 het aanbrengen van een drinkwaterbron ter plaatse van Mr. Jac. Takkade 21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03</meta:user-defined>
    <meta:user-defined meta:name="OVERHEIDop.WsbID/DC.identifier">wsb-2016-100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2CB 21</meta:user-defined>
    <meta:user-defined meta:name="OVERHEIDop.woonplaats">Aalsmeer</meta:user-defined>
    <meta:user-defined meta:name="OVERHEIDop.straatnaam">Mr. Jac. Tak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17|exb-2016-42752</meta:user-defined>
    <meta:user-defined meta:name="OVERHEID.EPSG28992/DC.spatial">114733 479206</meta:user-defined>
    <meta:user-defined meta:name="OVERHEIDop.versieInformatie"/>
  </office:meta>
</office:document-meta>
</file>