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56 diverse werkzaamheden ter hoogte van Bennebroekweg 4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december 2016 een vergunning verleend aan gemeente Zoeterwoude voor:</text:p>
            <text:p text:style-name="common-al">a.         het dempen van 16 m² van de hoofdwatergang gelegen langs de Westeindseweg,</text:p>
            <text:p text:style-name="common-al">b.  het dempen van 262 m² overig water in het peilgebied WW-04F Grote Westeindse  Polder – Dorp-noord.</text:p>
            <text:p text:style-name="common-al">Een en ander ter hoogte van Bennebroekweg 46 te Zoeterwoude.</text:p>
            <text:p text:style-name="common-al"/>
            <text:p text:style-name="common-al">Maatwerk besluit genomen voor het aanleggen van een duiker met een lengte van 10,5 meter ter hoogte van Bennebroekweg 46 te Zoeterwoude.</text:p>
            <text:p text:style-name="common-al"/>
            <text:p text:style-name="common-al">De stukken liggen tot en met 23 januari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C. Hiddinga van de afdeling Vergunningverlening &amp; Handhaving, telefoon 06 - 21715228.</text:p>
            <text:p text:style-name="common-al"/>
            <text:p text:style-name="common-al">Leiden, 12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00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0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0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56 diverse werkzaamheden ter hoogte van Bennebroekweg 46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0001</meta:user-defined>
    <meta:user-defined meta:name="OVERHEIDop.WsbID/DC.identifier">wsb-2016-100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81DZ 328</meta:user-defined>
    <meta:user-defined meta:name="OVERHEIDop.woonplaats">Zoeterwoude</meta:user-defined>
    <meta:user-defined meta:name="OVERHEIDop.straatnaam">Bennebroek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156|exb-2016-42750</meta:user-defined>
    <meta:user-defined meta:name="OVERHEID.EPSG28992/DC.spatial">93867 459356</meta:user-defined>
    <meta:user-defined meta:name="OVERHEIDop.versieInformatie"/>
  </office:meta>
</office:document-meta>
</file>