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brengen van stoffen afkomstig van de rioolwaterzuiveringsinstallatie (rwzi) Rijen op oppervlaktewaterlichaam “de Schorsleij” in kwaliteitsbeheer bij ons waterschap. </text:p>
            <text:p text:style-name="common-al">De aanvraag is gedaan door van waterschap Brabantse Delta, afdeling Zuiveringsbeheer, Bouvignelaan 5, 4801 DZ te Breda.</text:p>
            <text:p text:style-name="common-al">Het voornemen bestaat een positief besluit op de aanvraag te nemen.</text:p>
            <text:p text:style-name="common-al"/>
            <text:p text:style-name="common-al">De aanvraag en het ontwerpbesluit liggen vanaf 24 december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Gilze en Rijen, gemeentehuis, Raadhuisplein 1 te Rijen elke werkdag van 08.30 tot 12.30 uur. </text:p>
              </text:list-item>
            </text:list>
            <text:p text:style-name="common-al"> </text:p>
            <text:p text:style-name="common-al">Tot en met 3 februari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3 februari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3 december 2015 </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9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93</meta:user-defined>
    <meta:user-defined meta:name="OVERHEIDop.WsbID/DC.identifier">wsb-2015-99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1PH</meta:user-defined>
    <meta:user-defined meta:name="OVERHEIDop.woonplaats">Rijen</meta:user-defined>
    <meta:user-defined meta:name="OVERHEIDop.straatnaam">Hannie Schaft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2747 401547</meta:user-defined>
    <meta:user-defined meta:name="OVERHEIDop.versieInformatie"/>
  </office:meta>
</office:document-meta>
</file>