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REVISIE WATERVERGUNNING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een aanvraag is ingediend voor revisie van een watervergunning ingevolge de Waterwet voor het brengen van stoffen in een oppervlaktewaterlichaam in beheer bij ons waterschap. Gezien de wijziging van de lozingssituatie op het categorie A oppervlaktewaterlichaam ”de Oude Leij” worden de daarvoor verleende vergunningen ingevolge de Keur waterschap Brabantse Delta 2015 met nummers 10UT002793 en 13UT007200 gewijzigd. Het maatwerkvoorschrift op basis van het Activiteitenbesluit milieubeheer van 29 december 2010 met kenmerk 10UT013789 wordt ingetrokken. </text:p>
            <text:p text:style-name="common-al">De aanvraag is gedaan door Brabant Water N.V., Postbus 1068, 5200 BC, Den Bosch, voor Drinkwaterpompstation (Waterproductiebedrijf) Tilburg aan de Gilzerbaan 425, 5032 VD te Tilburg.</text:p>
            <text:p text:style-name="common-al">Het voornemen bestaat een positief besluit op de aanvraag te nemen.</text:p>
            <text:p text:style-name="common-al"/>
            <text:p text:style-name="common-al">De aanvraag en het ontwerpbesluit liggen vanaf 24 december 2015 gedurende zes weken op de volgende plaatsen ter inzage:</text:p>
            <text:list text:style-name="id1-3-2-1-1-6">
              <text:list-item text:style-override="id1-3-2-1-1-6-1">
                <text:number>1.</text:number>
                <text:p text:style-name="al">Waterschap Brabantse Delta, Bouvignelaan 5, Breda; elke werkdag van 09.00 tot 12.00 uur en van 14.00 tot 16.00 uur. Voor inzage op een ander tijdstip gelieve een afspraak te maken met de afdeling vergunningen via telefoonnummer 076 564 15 01.</text:p>
              </text:list-item>
              <text:list-item text:style-override="id1-3-2-1-1-6-2">
                <text:number>2.</text:number>
                <text:p text:style-name="al">Gemeente Tilburg, Stadswinkel Centrum; maandag van 13.00 tot 18.00 uur, dinsdag, woensdag en vrijdag van 10.00 tot 18.00 uur en donderdag van 13.00 tot 20.00 uur.</text:p>
              </text:list-item>
            </text:list>
            <text:p text:style-name="common-al"> </text:p>
            <text:p text:style-name="common-al">Tot en met 3 februari 2016 kan eenieder zienswijzen naar voren brengen bij het dagelijks bestuur van waterschap Brabantse Delta, Postbus 5520, 4801 DZ  Breda. Degenen die schriftelijk hun zienswijze inbrengen, kunnen verzoeken hun persoonlijke gegevens niet bekend te maken. Een dergelijk verzoek moet eveneens schriftelijk bij het dagelijks bestuur worden ingediend. </text:p>
            <text:p text:style-name="common-al"> </text:p>
            <text:p text:style-name="common-al">Er komt geen openbare zitting. Wel kunnen tot een week voor 3 februari 2016 mondeling zienswijzen worden ingebracht tegen het ontwerpbesluit. Daarbij bestaat dan de gelegenheid tot een gedachtewisseling over het ontwerpbesluit tussen ons waterschap, de aanvrager en de overige aanwezigen. </text:p>
            <text:p text:style-name="common-al"> </text:p>
            <text:p text:style-name="common-al">Degenen die op een van de bovenomschreven wijzen hun zienswijzen naar voren hebben gebracht en belanghebbenden die aantonen daartoe redelijkerwijs niet in staat te zijn geweest, kunnen naar aanleiding van het besluit beroep instellen bij het team Bestuursrecht van de Rechtbank Zeeland-West-Brabant, Postbus 90006, 4800 PA Breda.</text:p>
            <text:p text:style-name="common-al">Voor meer informatie kunt u kijken op <text:a xlink:href="http://www.brabantsedelta.nl/" xlink:type="simple">www.brabantsedelta.nl</text:a>.</text:p>
            <text:p text:style-name="common-al"> </text:p>
            <text:p text:style-name="common-al">Voor nadere informatie met betrekking tot het ontwerpbesluit kunt u contact opnemen met de afdeling vergunningen via telefoonnummer 076 564 15 01.</text:p>
            <text:p text:style-name="common-al"/>
            <text:p text:style-name="common-al">Breda, 23 december 2015 </text:p>
            <text:p text:style-name="common-al"/>
            <text:p text:style-name="common-al"/>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span text:style-name="nadrukve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9992</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992</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992</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REVISIE WATERVERGUNNING WATERWE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3</meta:user-defined>
    <meta:user-defined meta:name="OVERHEIDop.publicationIssue">9992</meta:user-defined>
    <meta:user-defined meta:name="OVERHEIDop.WsbID/DC.identifier">wsb-2015-999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5032</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anvraag</meta:user-defined>
    <meta:user-defined meta:name="OVERHEID.EPSG28992/DC.spatial">128786 396098</meta:user-defined>
    <meta:user-defined meta:name="OVERHEIDop.versieInformatie"/>
  </office:meta>
</office:document-meta>
</file>