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aanleggen van een nieuwe rioolaansluiting, ter plaatse van de Melkwei 2 te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het aanleggen van een nieuwe rioolaansluiting, ter plaatse van de Melkwei 2 te Elst, zaaknummer 201501361</text:p>
            <text:p text:style-name="common-al">Start bezwaartermijn: 03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999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9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9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nieuwe rioolaansluiting, ter plaatse van de Melkwei 2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999</meta:user-defined>
    <meta:user-defined meta:name="OVERHEIDop.WsbID/DC.identifier">wsb-2015-99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2BL 2</meta:user-defined>
    <meta:user-defined meta:name="OVERHEIDop.woonplaats">Elst</meta:user-defined>
    <meta:user-defined meta:name="OVERHEIDop.straatnaam">Melkwei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7144 435716</meta:user-defined>
    <meta:user-defined meta:name="OVERHEIDop.versieInformatie"/>
  </office:meta>
</office:document-meta>
</file>