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beheerprogramma 2016-2021 Waterschap Noorderzijlvest</text:p>
      <text:section text:name="regeling_id1-3-2" text:style-name="regeling">
        <text:section text:name="aanhef_id1-3-2-1" text:style-name="aanhef">
          <text:section text:name="preambule_id1-3-2-1-1" text:style-name="preambule">
            <text:p text:style-name="al"/>
            <text:p text:style-name="al">In het waterbeheerprogramma staat omschreven wat we als waterschap de komende jaren gaan doen. We kijken wat er op ons afkomt, wat dat betekent voor ons werk en hoe we daar op kunnen reageren. Voor de belangrijkste taken zijn doelen gesteld en maatregelen om die doelen te halen. Met die maatregelen zorgen we voor veilig, voldoende en schoon water. De maatregelen zijn afgestemd op de plannen en doelen van andere overheden en gebiedspartners.</text:p>
            <text:p text:style-name="al"/>
            <text:p text:style-name="al">Het huidige waterbeheerplan loopt eind 2015 af. Daarom is een nieuw plan voor de periode 2016-2021 opgesteld. Dit plan is minder concreet dan vorige waterbeheerplannen. Nadere uitwerking in plannen en projecten gebeurt later bij het vaststellen van (meerjaren)begrotingen. </text:p>
            <text:p text:style-name="al"/>
            <text:p text:style-name="al">De stukken staan links onder "externe bijlagen"</text:p>
            <text:p text:style-name="al"/>
            <text:p text:style-name="al">Het algemeen bestuur heeft het plan op 1 juli 2015 vastgesteld. </text:p>
            <text:p text:style-name="al">Vanaf 1 januari 2016 is dit definitieve waterbeheerprogramma van kracht.</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Nr. 998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8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8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beheerprogramma 2016-2021 Waterschap Noorderzijlv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3</meta:user-defined>
    <meta:user-defined meta:name="OVERHEIDop.publicationIssue">9988</meta:user-defined>
    <meta:user-defined meta:name="OVERHEIDop.WsbID/DC.identifier">wsb-2015-998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 4.6 Ww;1.0:c:BWBR0025458&amp;artikel=4.6&amp;g=2015-07-01</meta:user-defined>
    <meta:user-defined meta:name="OVERHEID.Organisatietype/OVERHEID.organisationType">waterschap</meta:user-defined>
    <meta:user-defined meta:name="OVERHEID.Waterschap/DC.creator">Waterschap Noorderzijlvest</meta:user-defined>
    <dc:language>nl</dc:language>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gvop.Informatietype/DC.type">Plannen | overig</meta:user-defined>
    <meta:user-defined meta:name="OVERHEIDop.externeBijlage">exb-2015-34354</meta:user-defined>
    <meta:user-defined meta:name="OVERHEIDop.externeBijlage">exb-2015-34355</meta:user-defined>
    <meta:user-defined meta:name="OVERHEID.Waterschap/DC.spatial">Waterschap Noorderzijlvest</meta:user-defined>
    <meta:user-defined meta:name="OVERHEIDop.versieInformatie"/>
  </office:meta>
</office:document-meta>
</file>