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text:p>
      <text:section text:name="zakelijke-mededeling_id1-3-2" text:style-name="zakelijke-mededeling">
        <text:section text:name="zakelijke-mededeling-tekst_id1-3-2-1" text:style-name="zakelijke-mededeling-tekst">
          <text:section text:name="tekst_id1-3-2-1-1" text:style-name="tekst">
            <text:p text:style-name="common-al">(K.15.952, 21 december 2015) het slopen, herbouwen en hebben van een carport en het bouwen en hebben van een veranda binnen de zonering van de boezemwaterkering van de Rotte ter plaatse van Bergse Linker Rottekade 288 in Rotterdam.</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998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8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8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uitvoeren van diverse werkzaamhe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3</meta:user-defined>
    <meta:user-defined meta:name="OVERHEIDop.publicationIssue">9987</meta:user-defined>
    <meta:user-defined meta:name="OVERHEIDop.WsbID/DC.identifier">wsb-2015-99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56LJ 288</meta:user-defined>
    <meta:user-defined meta:name="OVERHEIDop.woonplaats">Rotterdam</meta:user-defined>
    <meta:user-defined meta:name="OVERHEIDop.straatnaam">Bergse Linker Rottekad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5268 441031</meta:user-defined>
    <meta:user-defined meta:name="OVERHEIDop.versieInformatie"/>
  </office:meta>
</office:document-meta>
</file>