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atersysteemheffing Amstel, Gooi en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Hoogheemraadschap Amstel, Gooi en Vecht heeft op 26 november 2015 besloten tot wijziging van de Verordening Watersysteemheffing Amstel, Gooi en Vecht per 1 januari 2016. Het besluit kunt u hieronder lez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LGEMEEN BESTUUR VAN HET HOOGHEEMRAADSCHAP AMSTEL, GOOI EN VECHT</text:p>
            <text:p text:style-name="common-al">(BBV15.0527)</text:p>
            <text:p text:style-name="common-al">Gelezen </text:p>
            <text:p text:style-name="common-al">het voorstel van het dagelijks bestuur van 6 oktober 2015, inzake de wijziging van de Verordening Watersysteemheffing Amstel, Gooi en Vecht;</text:p>
            <text:p text:style-name="common-al">Gelet op</text:p>
            <text:p text:style-name="common-al">de artikelen 110 en 117 van de Waterschapswet;</text:p>
            <text:p text:style-name="common-al">BESLUIT:</text:p>
            <text:p text:style-name="common-al">I) Dat de Verordening Watersysteemheffing Amstel, Gooi en Vecht als volgt wordt gewijzigd:</text:p>
            <text:p text:style-name="common-al">In artikel 4 wordt «€ 102,88» vervangen door: € 105,43.</text:p>
            <text:p text:style-name="common-al">In artikel 6, eerste lid, wordt «€ 76,63» vervangen door: € 84,50.</text:p>
            <text:p text:style-name="common-al">In artikel 6, tweede lid, wordt «€ 123,26» vervangen door: € 169,00.</text:p>
            <text:p text:style-name="common-al">In artikel 8 wordt «€ 2,87» vervangen door: € 2,02.</text:p>
            <text:p text:style-name="common-al">In artikel 10 wordt «0,017089» vervangen door: 0,016629%.</text:p>
            <text:p text:style-name="common-al">II) </text:p>
            <text:p text:style-name="common-al">Dat dit besluit in werking treedt per 1 januari 2016.</text:p>
            <text:p text:style-name="common-al">Dat de datum van ingang van deze heffing is 1 januari 2016.</text:p>
            <text:p text:style-name="common-al">Amsterdam, 26 november 2015</text:p>
            <text:p text:style-name="common-al">Het Algemeen Bestuur</text:p>
            <text:p text:style-name="common-al">dr. ir. G.M. van den Top</text:p>
            <text:p text:style-name="common-al">Dijkgraaf</text:p>
            <text:p text:style-name="common-al">drs. H.J. Kelderman</text:p>
            <text:p text:style-name="last-al">Secretaris-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Amstel, Gooi en Vecht.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Watersysteemheffing Amstel, Gooi en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9985</meta:user-defined>
    <meta:user-defined meta:name="OVERHEIDop.WsbID/DC.identifier">wsb-2015-9985</meta:user-defined>
    <meta:user-defined meta:name="OVERHEID.TaxonomieBeleidsagenda/OVERHEID.category">Bestuur | Organisatie en beleid</meta:user-defined>
    <meta:user-defined meta:name="DC.source">art. 110 Wschw;1.0:c:BWBR0005108&amp;artikel=110&amp;g=2015-11-01</meta:user-defined>
    <meta:user-defined meta:name="DC.source">art. 117 lid 1 Wschw;1.0:c:BWBR0005108&amp;artikel=117&amp;lid=1&amp;g=2015-11-01</meta:user-defined>
    <meta:user-defined meta:name="OVERHEIDop.referentienummer">BBV15.0527</meta:user-defined>
    <meta:user-defined meta:name="OVERHEID.Organisatietype/OVERHEID.organisationType">waterschap</meta:user-defined>
    <meta:user-defined meta:name="OVERHEID.Waterschap/DC.creator">Hoogheemraadschap Amstel, Gooi en Vecht</meta:user-defined>
    <dc:language>nl</dc:language>
    <meta:user-defined meta:name="OVERHEID.Informatietype/DC.type">officiële publicatie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Verordeningen</meta:user-defined>
    <meta:user-defined meta:name="OVERHEID.Waterschap/DC.spatial">Hoogheemraadschap Amstel, Gooi en Vecht</meta:user-defined>
    <meta:user-defined meta:name="OVERHEIDop.versieInformatie"/>
  </office:meta>
</office:document-meta>
</file>