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sneld afvoeren en lozen van (schoon) hemelwater, het verbreden van watergangen en het vervangen van een duiker  - Willeskop 68 te Montfoort (code KEUR_9888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sneld afvoeren en lozen van (schoon) hemelwater, het verbreden van watergangen en het vervangen van een duiker. Op de locatie Willeskop 68 in de gemeente Montfoort. Dit besluit is verzonden op 23 december 2015.</text:p>
            <text:p text:style-name="common-al">
            <text:span text:style-name="nadrukvet">Ter inzage</text:span>
          </text:p>
            <text:p text:style-name="common-al">U kunt de vergunning en de bijbehorende stukken inzien van 24 december 2015 tot en met 4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634 5833.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december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98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8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8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sneld afvoeren en lozen van (schoon) hemelwater, het verbreden van watergangen en het vervangen van een duiker  - Willeskop 68 te Montfoort (code KEUR_98888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3</meta:user-defined>
    <meta:user-defined meta:name="OVERHEIDop.publicationIssue">9983</meta:user-defined>
    <meta:user-defined meta:name="OVERHEIDop.WsbID/DC.identifier">wsb-2015-9983</meta:user-defined>
    <meta:user-defined meta:name="OVERHEID.TaxonomieBeleidsagenda/OVERHEID.category">Ruimte en infrastructuur | Organisatie en beleid</meta:user-defined>
    <meta:user-defined meta:name="OVERHEIDop.referentienummer">1005925</meta:user-defined>
    <meta:user-defined meta:name="DCTERMS.abstract">Watervergunning voor het versneld afvoeren en lozen van (schoon) hemelwater, het verbreden van watergangen en het vervangen van een duiker op de locatie Willeskop 68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7ME 68</meta:user-defined>
    <meta:user-defined meta:name="OVERHEIDop.woonplaats">Montfoort</meta:user-defined>
    <meta:user-defined meta:name="OVERHEIDop.straatnaam">Willeskop</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4158 449946</meta:user-defined>
    <meta:user-defined meta:name="OVERHEIDop.versieInformatie"/>
  </office:meta>
</office:document-meta>
</file>