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informatiebord voor informatie over de Oude Hollandse Waterlinie  - bij Parallelweg   Reeuwijk (code KEUR_983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informatiebord voor informatie over de Oude Hollandse Waterlinie. Op de locatie bij Parallelweg in Reeuwijk, in de gemeente Bodegraven-Reeuwijk. Dit besluit is verzonden op 23 december 2015.</text:p>
            <text:p text:style-name="common-al">
            <text:span text:style-name="nadrukvet">Ter inzage</text:span>
          </text:p>
            <text:p text:style-name="common-al">U kunt de vergunning en de bijbehorende stukken inzien van 24 december 2015 tot en met 4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3 dec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informatiebord voor informatie over de Oude Hollandse Waterlinie  - bij Parallelweg   Reeuwijk (code KEUR_9831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9981</meta:user-defined>
    <meta:user-defined meta:name="OVERHEIDop.WsbID/DC.identifier">wsb-2015-9981</meta:user-defined>
    <meta:user-defined meta:name="OVERHEID.TaxonomieBeleidsagenda/OVERHEID.category">Ruimte en infrastructuur | Organisatie en beleid</meta:user-defined>
    <meta:user-defined meta:name="OVERHEIDop.referentienummer">1006409</meta:user-defined>
    <meta:user-defined meta:name="DCTERMS.abstract">Watervergunning voor het plaatsen van een informatiebord voor informatie over de Oude Hollandse Waterlinie op de locatie bij Parallelweg  in Reeuwijk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arallel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2625 453244</meta:user-defined>
    <meta:user-defined meta:name="OVERHEIDop.versieInformatie"/>
  </office:meta>
</office:document-meta>
</file>