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vangen van een inlaat vanuit de GHIJ (Gekanaliseerde Hollandse IJssel) - Waardsedijk 23  Snelrewaard (code KEUR_98240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vervangen van een inlaat vanuit de GHIJ (Gekanaliseerde Hollandse IJssel). Op de locatie Waardsedijk 23 in Snelrewaard, in de gemeente Oudewater. Dit besluit is verzonden op 23 december 2015.</text:p>
            <text:p text:style-name="common-al">
            <text:span text:style-name="nadrukvet">Ter inzage</text:span>
          </text:p>
            <text:p text:style-name="common-al">U kunt de vergunning en de bijbehorende stukken inzien van 24 december 2015 tot en met 4 februar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last-al">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3 december 2015</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9980</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980</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980</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vervangen van een inlaat vanuit de GHIJ (Gekanaliseerde Hollandse IJssel) - Waardsedijk 23  Snelrewaard (code KEUR_98240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3</meta:user-defined>
    <meta:user-defined meta:name="OVERHEIDop.publicationIssue">9980</meta:user-defined>
    <meta:user-defined meta:name="OVERHEIDop.WsbID/DC.identifier">wsb-2015-9980</meta:user-defined>
    <meta:user-defined meta:name="OVERHEID.TaxonomieBeleidsagenda/OVERHEID.category">Ruimte en infrastructuur | Organisatie en beleid</meta:user-defined>
    <meta:user-defined meta:name="OVERHEIDop.referentienummer">1005133</meta:user-defined>
    <meta:user-defined meta:name="DCTERMS.abstract">Watervergunning voor het vervangen van een inlaat vanuit de GHIJ (Gekanaliseerde Hollandse IJssel) op de locatie Waardsedijk 23 in Snelrewaard, in de gemeente Oudewater.</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25TC 23</meta:user-defined>
    <meta:user-defined meta:name="OVERHEIDop.woonplaats">Snelrewaard</meta:user-defined>
    <meta:user-defined meta:name="OVERHEIDop.straatnaam">Waardsedijk</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3176 449036</meta:user-defined>
    <meta:user-defined meta:name="OVERHEIDop.versieInformatie"/>
  </office:meta>
</office:document-meta>
</file>