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vangen van een bestaande grondkering door L-profielen en het vervangen van het straatwerk ter plaatse van de Koppelsedijk 16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vervangen van een bestaande grondkering door L-profielen en het vervangen van het straatwerk ter plaatse van de Koppelsedijk 16 te Geldermalsen, zaaknummer 201500928</text:p>
            <text:p text:style-name="common-al">Start bezwaartermijn: 03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998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8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bestaande grondkering door L-profielen en het vervangen van het straatwerk ter plaatse van de Koppelsedijk 16 te Gelde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998</meta:user-defined>
    <meta:user-defined meta:name="OVERHEIDop.WsbID/DC.identifier">wsb-2015-99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91LC 4</meta:user-defined>
    <meta:user-defined meta:name="OVERHEIDop.woonplaats">Geldermalsen</meta:user-defined>
    <meta:user-defined meta:name="OVERHEIDop.straatnaam">Koppel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7648 432867</meta:user-defined>
    <meta:user-defined meta:name="OVERHEIDop.versieInformatie"/>
  </office:meta>
</office:document-meta>
</file>