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brug en het aanleggen van een steiger  - Steiger Waterrijk Eiland 4  Woerden (code KEUR_982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brug en het aanleggen van een steiger. Op de locatie Steiger Waterrijk Eiland 4 in Woerden, in de gemeente Woerden. Dit besluit is verzonden op 23 december 2015.</text:p>
            <text:p text:style-name="common-al">
            <text:span text:style-name="nadrukvet">Ter inzage</text:span>
          </text:p>
            <text:p text:style-name="common-al">U kunt de vergunning en de bijbehorende stukken inzien van 24 december 2015 tot en met 4 febr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 </text:span>
            <text:span text:style-name="datum">, 23 dec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7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7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een brug en het aanleggen van een steiger  - Steiger Waterrijk Eiland 4  Woerden (code KEUR_9822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9979</meta:user-defined>
    <meta:user-defined meta:name="OVERHEIDop.WsbID/DC.identifier">wsb-2015-9979</meta:user-defined>
    <meta:user-defined meta:name="OVERHEID.TaxonomieBeleidsagenda/OVERHEID.category">Ruimte en infrastructuur | Organisatie en beleid</meta:user-defined>
    <meta:user-defined meta:name="OVERHEIDop.referentienummer">1005117</meta:user-defined>
    <meta:user-defined meta:name="DCTERMS.abstract">Watervergunning voor het aanleggen van een brug en het aanleggen van een steiger, op de locatie Steiger Waterrijk Eiland 4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6JX 21</meta:user-defined>
    <meta:user-defined meta:name="OVERHEIDop.woonplaats">Woerden</meta:user-defined>
    <meta:user-defined meta:name="OVERHEIDop.straatnaam">Lomondmeer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2666 455286</meta:user-defined>
    <meta:user-defined meta:name="OVERHEIDop.versieInformatie"/>
  </office:meta>
</office:document-meta>
</file>