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DSR - Ontwerp watervergunning onttrekking en lozing aan de Mineurslaan/Dichtersplein in Utrecht - Projectorganisatie Stationsgebied (POS) - (code GWO_971962)</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en het lozen van bemalingswater voor de aanleg van Forum Zuid en de bouw van een fietsenstalling aan de Mineurslaan/Dichtersplein in Utrecht.</text:p>
            <text:p text:style-name="common-al">Vergunning wordt verleend om:</text:p>
            <text:list text:style-name="id1-3-2-1-1-3">
              <text:list-item text:style-override="id1-3-2-1-1-3-1">
                <text:number>1.</text:number>
                <text:p text:style-name="al">Gedurende 270 dagen verspreid over een periode van een jaar maximaal 63 m3 per uur, 1.205 m3 per etmaal, 37.355 m3 per maand, 137.970 m3 per kwartaal en 259.100 m3 grondwater in totaal te onttrekken bij de Mineurslaan en het Dichtersplein, ter hoogte van het Beatrixgebouw en de Rabobrug, te Utrecht, kadastraal bekend als gemeente Catharijne, sectie D, nummers 9965 en10308, op basis van artikel 3.10 van de Keur;</text:p>
              </text:list-item>
            </text:list>
            <text:list text:style-name="id1-3-2-1-1-4">
              <text:list-item text:style-override="id1-3-2-1-1-4-1">
                <text:number>2.</text:number>
                <text:p text:style-name="al">Gedurende 270 dagen verspreid over een periode van een jaar maximaal 63 m3 grondwater per uur te lozen via een duiker aan de Mineurslaan in het oppervlaktewaterlichaam de Kruisvaart op basis van artikel 3.9 van de Keur; </text:p>
              </text:list-item>
            </text:list>
            <text:p text:style-name="common-al">
            <text:span text:style-name="nadrukvet">Ter inzage</text:span>
          </text:p>
            <text:p text:style-name="common-al">U kunt de ontwerpvergunning en bijbehorende stukken inzien van 19 december 2015 tot en met 29 januari 2016 bij:</text:p>
            <text:p text:style-name="common-al">- Hoogheemraadschap De Stichtse Rijnlanden, Poldermolen 2 in Houten op afspraak. Openingstijden: elke werkdag van 9.00 - 17.00 uur;</text:p>
            <text:p text:style-name="common-al">- Gemeente Utrecht, Stadsplateau 1 te Utrecht, elke werkdag van 9.00 - 17.00 uur, telefoon (030) 28 46 00; (alleen op aanvraag) bij het Informatiecentrum Gemeente Utrecht,</text:p>
            <text:p text:style-name="common-al">Neudeflat, Vinkenburgstraat 26, (ingang Neude), op donderdagavond van 18.00-21.00 uur, telefoon (030) 286 46 00.</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http://www.hdsr.nl/vergunningen/verleende-vergunning/zienswijze/.</text:p>
            <text:p text:style-name="common-al">
            <text:span text:style-name="nadrukvet">Informatie</text:span>
          </text:p>
            <text:p text:style-name="common-al">Wilt u meer informatie? Neem contact op met de afdeling Vergunningverlening en handhaving, telefoonnummer (030) 634 5791. Of kijk op onze website http://www.hdsr.nl/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8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97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7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7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Ontwerp watervergunning onttrekking en lozing aan de Mineurslaan/Dichtersplein in Utrecht - Projectorganisatie Stationsgebied (POS) - (code GWO_9719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73</meta:user-defined>
    <meta:user-defined meta:name="OVERHEIDop.WsbID/DC.identifier">wsb-2015-9973</meta:user-defined>
    <meta:user-defined meta:name="OVERHEID.TaxonomieBeleidsagenda/OVERHEID.category">Ruimte en infrastructuur | Organisatie en beleid</meta:user-defined>
    <meta:user-defined meta:name="OVERHEIDop.referentienummer">996890</meta:user-defined>
    <meta:user-defined meta:name="DCTERMS.abstract">Ontwerp watervergunning onttrekking en lozing aan de Mineurslaan/Dichtersplein in Utrecht - Projectorganisatie Stationsgebied (POS) - (code GWO_971962)</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1AZ 1 bd</meta:user-defined>
    <meta:user-defined meta:name="OVERHEIDop.woonplaats">Utrecht</meta:user-defined>
    <meta:user-defined meta:name="OVERHEIDop.straatnaam">Stadsplateau</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870 455704</meta:user-defined>
    <meta:user-defined meta:name="OVERHEIDop.versieInformatie"/>
  </office:meta>
</office:document-meta>
</file>