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wijzigen van bestaande vergunning 201416902/296438 ter plaatse van Dorpsstraat 3 te Streef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wijzigen van bestaande vergunning 201416902/296438 ter plaatse van Dorpsstraat 3 te Streefkerk, zaaknummer 201516543. </text:p>
            <text:p text:style-name="common-al">Start bezwaartermijn: 11-12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9972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972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972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wijzigen van bestaande vergunning 201416902/296438 ter plaatse van Dorpsstraat 3 te Streefker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9972</meta:user-defined>
    <meta:user-defined meta:name="OVERHEIDop.WsbID/DC.identifier">wsb-2015-997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2959AG 25</meta:user-defined>
    <meta:user-defined meta:name="OVERHEIDop.woonplaats">Streefkerk</meta:user-defined>
    <meta:user-defined meta:name="OVERHEIDop.straatnaam">Dorpsstraat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10689 435025</meta:user-defined>
    <meta:user-defined meta:name="OVERHEIDop.versieInformatie"/>
  </office:meta>
</office:document-meta>
</file>