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dempen en compenseren van A-water en het verplaatsen van een dam met duiker ter plaatse van Steenbergerveld 9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A-water en het verplaatsen van een dam met duiker ter plaatse van Steenbergerveld 9a te Huissen, zaaknummer 201516315. </text:p>
            <text:p text:style-name="common-al">Start bezwaartermijn: 11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A-water en het verplaatsen van een dam met duiker ter plaatse van Steenbergerveld 9a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71</meta:user-defined>
    <meta:user-defined meta:name="OVERHEIDop.WsbID/DC.identifier">wsb-2015-99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51EA 5</meta:user-defined>
    <meta:user-defined meta:name="OVERHEIDop.woonplaats">Huissen</meta:user-defined>
    <meta:user-defined meta:name="OVERHEIDop.straatnaam">Steenbergervel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2670 436743</meta:user-defined>
    <meta:user-defined meta:name="OVERHEIDop.versieInformatie"/>
  </office:meta>
</office:document-meta>
</file>