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aanleggen van een overstort en een bergbezinkriool ter plaatse van Hooftlanden 1 te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aanleggen van een overstort en een bergbezinkriool ter plaatse van Hooftlanden 1 te Werkendam, zaaknummer 201517442. </text:p>
            <text:p text:style-name="common-al">Start bezwaartermijn: 12-12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9970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970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970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aanleggen van een overstort en een bergbezinkriool ter plaatse van Hooftlanden 1 te Werk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9970</meta:user-defined>
    <meta:user-defined meta:name="OVERHEIDop.WsbID/DC.identifier">wsb-2015-997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251</meta:user-defined>
    <meta:user-defined meta:name="OVERHEIDop.woonplaats">Werkendam</meta:user-defined>
    <meta:user-defined meta:name="OVERHEIDop.straatnaam">Hooftlanden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20729 424606</meta:user-defined>
    <meta:user-defined meta:name="OVERHEIDop.versieInformatie"/>
  </office:meta>
</office:document-meta>
</file>