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straatkast in de kernzone en het uitvoeren van kabelwerkzaamheden ter plaatse van de Veerweg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plaatsen van een straatkast in de kernzone en het uitvoeren van kabelwerkzaamheden ter plaatse van de Veerweg te Zaltbommel, zaaknummer 201500972</text:p>
            <text:p text:style-name="common-al">Start bezwaartermijn: 04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997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straatkast in de kernzone en het uitvoeren van kabelwerkzaamheden ter plaatse van de Veerweg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997</meta:user-defined>
    <meta:user-defined meta:name="OVERHEIDop.WsbID/DC.identifier">wsb-2015-99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CK 3</meta:user-defined>
    <meta:user-defined meta:name="OVERHEIDop.woonplaats">Zaltbommel</meta:user-defined>
    <meta:user-defined meta:name="OVERHEIDop.straatnaam">Veer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208 425149</meta:user-defined>
    <meta:user-defined meta:name="OVERHEIDop.versieInformatie"/>
  </office:meta>
</office:document-meta>
</file>