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steiger ter plaatse van de IJsvogel 12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steiger ter plaatse van de IJsvogel 12 te Alblasserdam, zaaknummer 201518740. </text:p>
            <text:p text:style-name="common-al">Start bezwaartermijn: 12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969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6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6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steiger ter plaatse van de IJsvogel 12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9969</meta:user-defined>
    <meta:user-defined meta:name="OVERHEIDop.WsbID/DC.identifier">wsb-2015-99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3GC 11</meta:user-defined>
    <meta:user-defined meta:name="OVERHEIDop.woonplaats">Alblasserdam</meta:user-defined>
    <meta:user-defined meta:name="OVERHEIDop.straatnaam">IJsvogel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3410 432105</meta:user-defined>
    <meta:user-defined meta:name="OVERHEIDop.versieInformatie"/>
  </office:meta>
</office:document-meta>
</file>