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trap aan een damwand ter plaatse van Buitenhof 5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rap aan een damwand ter plaatse van Buitenhof 5 te Papendrecht, zaaknummer 201516744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rap aan een damwand ter plaatse van Buitenhof 5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8</meta:user-defined>
    <meta:user-defined meta:name="OVERHEIDop.WsbID/DC.identifier">wsb-2015-99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3</meta:user-defined>
    <meta:user-defined meta:name="OVERHEIDop.woonplaats">Papendrecht</meta:user-defined>
    <meta:user-defined meta:name="OVERHEIDop.straatnaam">Buit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313 426413</meta:user-defined>
    <meta:user-defined meta:name="OVERHEIDop.versieInformatie"/>
  </office:meta>
</office:document-meta>
</file>