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erijden van wegen gesloten voor verkeer zwaarder dan 15 ton ter plaatse van de B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wegen gesloten voor verkeer zwaarder dan 15 ton ter plaatse van de B te Ottoland, zaaknummer 201517737. </text:p>
            <text:p text:style-name="common-al">Start bezwaartermijn: 1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6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ter plaatse van de B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67</meta:user-defined>
    <meta:user-defined meta:name="OVERHEIDop.WsbID/DC.identifier">wsb-2015-99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5</meta:user-defined>
    <meta:user-defined meta:name="OVERHEIDop.woonplaats">Ottoland</meta:user-defined>
    <meta:user-defined meta:name="OVERHEIDop.straatnaam">B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238 433420</meta:user-defined>
    <meta:user-defined meta:name="OVERHEIDop.versieInformatie"/>
  </office:meta>
</office:document-meta>
</file>