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renoveren van een brug ter plaatse van de Kloevelaan 300 te Giessen-Ou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enoveren van een brug ter plaatse van de Kloevelaan 300 te Giessen-Oudekerk, zaaknummer 201517867. </text:p>
            <text:p text:style-name="common-al">Start bezwaartermijn: 1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6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noveren van een brug ter plaatse van de Kloevelaan 300 te Giessen-Oude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66</meta:user-defined>
    <meta:user-defined meta:name="OVERHEIDop.WsbID/DC.identifier">wsb-2015-99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81LH 34</meta:user-defined>
    <meta:user-defined meta:name="OVERHEIDop.woonplaats">Giessenburg</meta:user-defined>
    <meta:user-defined meta:name="OVERHEIDop.straatnaam">Kloeve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9120 427877</meta:user-defined>
    <meta:user-defined meta:name="OVERHEIDop.versieInformatie"/>
  </office:meta>
</office:document-meta>
</file>