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diverse werkzaamheden voor de realisatie van waterberging nabij het Almpad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iverse werkzaamheden voor de realisatie van waterberging nabij het Almpad te Almkerk, zaaknummer 201518273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voor de realisatie van waterberging nabij het Almpad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5</meta:user-defined>
    <meta:user-defined meta:name="OVERHEIDop.WsbID/DC.identifier">wsb-2015-99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6BT 15</meta:user-defined>
    <meta:user-defined meta:name="OVERHEIDop.woonplaats">Almkerk</meta:user-defined>
    <meta:user-defined meta:name="OVERHEIDop.straatnaam">Dirk van Clev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377 420395</meta:user-defined>
    <meta:user-defined meta:name="OVERHEIDop.versieInformatie"/>
  </office:meta>
</office:document-meta>
</file>