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uitvoeren van leidingwerkzaamheden ter plaatse van de Nieuwendijk 1 te Noordelo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uitvoeren van leidingwerkzaamheden ter plaatse van de Nieuwendijk 1 te Noordeloos, zaaknummer 201518623. </text:p>
            <text:p text:style-name="common-al">Start bezwaartermijn: 12-12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9964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964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964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uitvoeren van leidingwerkzaamheden ter plaatse van de Nieuwendijk 1 te Noordeloo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9964</meta:user-defined>
    <meta:user-defined meta:name="OVERHEIDop.WsbID/DC.identifier">wsb-2015-996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225PD 6</meta:user-defined>
    <meta:user-defined meta:name="OVERHEIDop.woonplaats">Noordeloos</meta:user-defined>
    <meta:user-defined meta:name="OVERHEIDop.straatnaam">Nieuwendijk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23864 434756</meta:user-defined>
    <meta:user-defined meta:name="OVERHEIDop.versieInformatie"/>
  </office:meta>
</office:document-meta>
</file>