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breiden van een bestaande woning aan de Stationsweg 13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bestaande woning aan de Stationsweg 13 te Arkel, zaaknummer 201519117. </text:p>
            <text:p text:style-name="common-al">Start bezwaartermijn: 15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6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6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bestaande woning aan de Stationsweg 13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62</meta:user-defined>
    <meta:user-defined meta:name="OVERHEIDop.WsbID/DC.identifier">wsb-2015-99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1</meta:user-defined>
    <meta:user-defined meta:name="OVERHEIDop.woonplaats">Arkel</meta:user-defined>
    <meta:user-defined meta:name="OVERHEIDop.straatnaam">Station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943 431516</meta:user-defined>
    <meta:user-defined meta:name="OVERHEIDop.versieInformatie"/>
  </office:meta>
</office:document-meta>
</file>