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vangen van een bestaande damwand ter plaatse van Overheicop 37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bestaande damwand ter plaatse van Overheicop 37 te Schoonrewoerd, zaaknummer 201519348. </text:p>
            <text:p text:style-name="common-al">Start bezwaartermijn: 15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6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estaande damwand ter plaatse van Overheicop 37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61</meta:user-defined>
    <meta:user-defined meta:name="OVERHEIDop.WsbID/DC.identifier">wsb-2015-99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5KW 37</meta:user-defined>
    <meta:user-defined meta:name="OVERHEIDop.woonplaats">Schoonrewoerd</meta:user-defined>
    <meta:user-defined meta:name="OVERHEIDop.straatnaam">Overheicop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5088 437373</meta:user-defined>
    <meta:user-defined meta:name="OVERHEIDop.versieInformatie"/>
  </office:meta>
</office:document-meta>
</file>