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leggen van nieuw verhard oppervlak en het maken van compensatie ter plaatse van de Midgraaf 17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nieuw verhard oppervlak en het maken van compensatie ter plaatse van de Midgraaf 17 te Almkerk, zaaknummer 201519542. </text:p>
            <text:p text:style-name="common-al">Start bezwaartermijn: 15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960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6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6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nieuw verhard oppervlak en het maken van compensatie ter plaatse van de Midgraaf 17 te Alm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9960</meta:user-defined>
    <meta:user-defined meta:name="OVERHEIDop.WsbID/DC.identifier">wsb-2015-99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86LA</meta:user-defined>
    <meta:user-defined meta:name="OVERHEIDop.woonplaats">Almkerk</meta:user-defined>
    <meta:user-defined meta:name="OVERHEIDop.straatnaam">Woudrichem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5754 420681</meta:user-defined>
    <meta:user-defined meta:name="OVERHEIDop.versieInformatie"/>
  </office:meta>
</office:document-meta>
</file>