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nieuwbouw van kleedkamers in de buitendijks gelegen beschermingszone van de primaire waterkering ter plaatse van de Wijksebol 1 te Wijk en A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voor de nieuwbouw van kleedkamers in de buitendijks gelegen beschermingszone van de primaire waterkering ter plaatse van de Wijksebol 1 te Wijk en Aalburg, zaaknummer 201500257</text:p>
            <text:p text:style-name="common-al">Start bezwaartermijn: 04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996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6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6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nieuwbouw van kleedkamers in de buitendijks gelegen beschermingszone van de primaire waterkering ter plaatse van de Wijksebol 1 te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996</meta:user-defined>
    <meta:user-defined meta:name="OVERHEIDop.WsbID/DC.identifier">wsb-2015-99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61AM 1</meta:user-defined>
    <meta:user-defined meta:name="OVERHEIDop.woonplaats">Wijk en Aalburg</meta:user-defined>
    <meta:user-defined meta:name="OVERHEIDop.straatnaam">Wijkse Bol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7509 419180</meta:user-defined>
    <meta:user-defined meta:name="OVERHEIDop.versieInformatie"/>
  </office:meta>
</office:document-meta>
</file>