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een woning ter plaatse van Rivierdijk 94 te Hardi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ning ter plaatse van Rivierdijk 94 te Hardixveld-Giessendam, zaaknummer 201519598. </text:p>
            <text:p text:style-name="common-al">Start bezwaartermijn: 15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ning ter plaatse van Rivierdijk 94 te Hardi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59</meta:user-defined>
    <meta:user-defined meta:name="OVERHEIDop.WsbID/DC.identifier">wsb-2015-99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BH 82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1742 426897</meta:user-defined>
    <meta:user-defined meta:name="OVERHEIDop.versieInformatie"/>
  </office:meta>
</office:document-meta>
</file>