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aanleggen van twee dammen met duikers ter plaatse van Lingedijk 112-11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aanleggen van twee dammen met duikers ter plaatse van Lingedijk 112-118 te Acquoy, zaaknummer 201519563. </text:p>
            <text:p text:style-name="common-al">Start bezwaartermijn: 15-1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958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58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aanleggen van twee dammen met duikers ter plaatse van Lingedijk 112-118 te Acquoy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9958</meta:user-defined>
    <meta:user-defined meta:name="OVERHEIDop.WsbID/DC.identifier">wsb-2015-995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151CP 132</meta:user-defined>
    <meta:user-defined meta:name="OVERHEIDop.woonplaats">Acquoy</meta:user-defined>
    <meta:user-defined meta:name="OVERHEIDop.straatnaam">Linge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37667 432013</meta:user-defined>
    <meta:user-defined meta:name="OVERHEIDop.versieInformatie"/>
  </office:meta>
</office:document-meta>
</file>