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uinhuis ter plaatse van de Lekdijk 5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uinhuis ter plaatse van de Lekdijk 5 te Ameide, zaaknummer 201518110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uinhuis ter plaatse van de Lekdijk 5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7</meta:user-defined>
    <meta:user-defined meta:name="OVERHEIDop.WsbID/DC.identifier">wsb-2015-9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3CL</meta:user-defined>
    <meta:user-defined meta:name="OVERHEIDop.woonplaats">Ameide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6153 441070</meta:user-defined>
    <meta:user-defined meta:name="OVERHEIDop.versieInformatie"/>
  </office:meta>
</office:document-meta>
</file>