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een infrastructurele duiker ter plaatse van de Bredestraat 41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infrastructurele duiker ter plaatse van de Bredestraat 41 te Wadenoijen, zaaknummer 201518884. </text:p>
            <text:p text:style-name="common-al">Start bezwaartermijn: 16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infrastructurele duiker ter plaatse van de Bredestraat 41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6</meta:user-defined>
    <meta:user-defined meta:name="OVERHEIDop.WsbID/DC.identifier">wsb-2015-9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14NA</meta:user-defined>
    <meta:user-defined meta:name="OVERHEIDop.woonplaats">Wadenoijen</meta:user-defined>
    <meta:user-defined meta:name="OVERHEIDop.straatnaam">Bred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2849 431359</meta:user-defined>
    <meta:user-defined meta:name="OVERHEIDop.versieInformatie"/>
  </office:meta>
</office:document-meta>
</file>