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maken van een uitrit aan de overzijde van Abbekesdoel 63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maken van een uitrit aan de overzijde van Abbekesdoel 63 te Bleskensgraaf, zaaknummer 201518579. </text:p>
            <text:p text:style-name="common-al">Start bezwaartermijn: 16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955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5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5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maken van een uitrit aan de overzijde van Abbekesdoel 63 te Blesken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9955</meta:user-defined>
    <meta:user-defined meta:name="OVERHEIDop.WsbID/DC.identifier">wsb-2015-99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71VC 67</meta:user-defined>
    <meta:user-defined meta:name="OVERHEIDop.woonplaats">Bleskensgraaf Ca</meta:user-defined>
    <meta:user-defined meta:name="OVERHEIDop.straatnaam">Abbekesdoel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1158 431151</meta:user-defined>
    <meta:user-defined meta:name="OVERHEIDop.versieInformatie"/>
  </office:meta>
</office:document-meta>
</file>