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vervangen van lichtmasten op de waterkering ter plaatse van Arkelsedijk 7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lichtmasten op de waterkering ter plaatse van Arkelsedijk 76 te Gorinchem, zaaknummer 201518423. </text:p>
            <text:p text:style-name="common-al">Start bezwaartermijn: 16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954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5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5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lichtmasten op de waterkering ter plaatse van Arkelsedijk 76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9954</meta:user-defined>
    <meta:user-defined meta:name="OVERHEIDop.WsbID/DC.identifier">wsb-2015-99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06AC 38</meta:user-defined>
    <meta:user-defined meta:name="OVERHEIDop.woonplaats">Gorinchem</meta:user-defined>
    <meta:user-defined meta:name="OVERHEIDop.straatnaam">Arkelse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7254 428051</meta:user-defined>
    <meta:user-defined meta:name="OVERHEIDop.versieInformatie"/>
  </office:meta>
</office:document-meta>
</file>