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REGLEMENT VAN ORDE VOOR DE ADVIESCOMMISSIES 2015 Waterschap Rivieren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Waterschap Rivierenland;</text:p>
            <text:p text:style-name="al"/>
            <text:p text:style-name="al">op voordracht van het college van dijkgraaf en heemraden van 20 oktober 2015</text:p>
            <text:p text:style-name="al"/>
            <text:p text:style-name="al">gelet op artikel 56 en 59  van Waterschapswet, artikel 1.5 van Reglement van orde voor het algemeen bestuur 2015</text:p>
            <text:p text:style-name="al"/>
            <text:p text:style-name="al">BESLUIT:</text:p>
            <text:p text:style-name="al"/>
            <text:p text:style-name="al">Vast te stellen de eerste wijziging van het Reglement van orde voor de adviescommissies 2015</text:p>
            <text:p text:style-name="al"/>
          </text:section>
          <text:section text:name="artikel_id1-3-2-2-2" text:style-name="artikel">
            <text:p text:style-name="artikel_kop_titel"><text:span text:style-name="artikel_kop_label">Artikel</text:span> <text:span text:style-name="artikel_kop_nr">I</text:span> Wijzigingen</text:p>
            <text:p text:style-name="al">A</text:p>
            <text:p text:style-name="al">Artikel komt als volgt te luiden:</text:p>
            <text:p text:style-name="al">4.In afwijking van het derde lid kan elke fractie voor de vier commissies gezamenlijk één lid voordragen die geen deel uitmaakt van het algemeen bestuur. In het geval de fractie een voorzitter van een commissie levert mag voor die commissie een tweede lid worden voorgedragen die geen deel uitmaakt van het algemeen bestuur. De leden die de fractie voordraagt als lid van de commissie, niet-zijnde een lid van het algemeen bestuur, zijn leden op de kandidatenlijst van de laatstgehouden verkiezingen. Deze laatste bepaling is niet van toepassing op de fracties met vertegenwoordigers van de specifieke belangencategorieën. </text:p>
            <text:p text:style-name="al"/>
            <text:p text:style-name="al">B</text:p>
            <text:p text:style-name="al">Artikel 1.6, tweede en derde lid  vervallen.</text:p>
            <text:p text:style-name="al"/>
            <text:p text:style-name="al">C</text:p>
            <text:p text:style-name="al">Artikel komt als volgt te luiden:</text:p>
            <text:p text:style-name="al">
            <text:span text:style-name="nadrukvet">Artikel</text:span>
          </text:p>
            <text:list text:style-name="id1-3-2-2-2-12">
              <text:list-item text:style-override="id1-3-2-2-2-12-1">
                <text:number>1.</text:number>
                <text:p text:style-name="al">Van de vergaderingen wordt een besluitenlijst gemaakt. De besluitenlijst bevat ten minste:</text:p>
                <text:list text:style-name="id1-3-2-2-2-12-1-3">
                  <text:list-item text:style-override="id1-3-2-2-2-12-1-3-1">
                    <text:number>a.</text:number>
                    <text:p text:style-name="al">De namen van de leden die aanwezig, dan wel met kennisgeving afwezig waren;</text:p>
                  </text:list-item>
                  <text:list-item text:style-override="id1-3-2-2-2-12-1-3-2">
                    <text:number>b.</text:number>
                    <text:p text:style-name="al">Een beknopte vermelding van de mededelingen, voorstellen, overwegingen, toezeggingen en uitgebrachte adviezen. Indien een advies niet unaniem tot stand is gekomen, worden het minderheidsstandpunt en de partijen die dit minderheidsstandpunt innamen eveneens vermeld .</text:p>
                  </text:list-item>
                </text:list>
              </text:list-item>
              <text:list-item text:style-override="id1-3-2-2-2-12-2">
                <text:number>2.</text:number>
                <text:p text:style-name="al">Datgene wat tijdens de vergadering wordt besproken, wordt vastgelegd met digitale opnamen. Het digitale bestand geldt als verslag van de vergadering.</text:p>
                <text:p text:style-name="al"/>
              </text:list-item>
            </text:list>
          </text:section>
          <text:section text:name="artikel_id1-3-2-2-3" text:style-name="artikel">
            <text:p text:style-name="artikel_kop_titel"><text:span text:style-name="artikel_kop_label">Artikel</text:span> <text:span text:style-name="artikel_kop_nr">II</text:span> Inwerkingtreding</text:p>
            <text:p text:style-name="al">Dit besluit treedt in werking met ingang van 1 januari 2016.</text:p>
            <text:p text:style-name="al"/>
          </text:section>
          <text:section text:name="artikel_id1-3-2-2-4" text:style-name="artikel">
            <text:p text:style-name="artikel_kop_titel"><text:span text:style-name="artikel_kop_label">Artikel</text:span> <text:span text:style-name="artikel_kop_nr">III</text:span> Citeertitel</text:p>
            <text:p text:style-name="al">Dit besluit wordt aangehaald als eerste wijziging van het Reglement van orde voor de adviescommissies 2015.</text:p>
            <text:p text:style-name="al"/>
            <text:p text:style-name="al">Aldus vastgesteld in de vergadering van het algemeen bestuur van Waterschap Rivierenland van 27 november 2015 te Tiel.</text:p>
            <text:p text:style-name="al"/>
            <text:p text:style-name="al">de secretaris-directeur, de dijkgraaf,</text:p>
            <text:p text:style-name="al">ir. Z.C. Vonk ir. R.W. Blek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995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5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5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REGLEMENT VAN ORDE VOOR DE ADVIESCOMMISSIES 2015 Waterschap Rivi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2</meta:user-defined>
    <meta:user-defined meta:name="OVERHEIDop.publicationIssue">9951</meta:user-defined>
    <meta:user-defined meta:name="OVERHEIDop.WsbID/DC.identifier">wsb-2015-9951</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OVERHEID.authority">Waterschap Rivierenland</meta:user-defined>
    <meta:user-defined meta:name="OVERHEID.Waterschap/DCTERMS.publisher">Waterschap Rivierenland</meta:user-defined>
    <meta:user-defined meta:name="OVERHEIDgvop.Informatietype/DC.type">Verordeningen</meta:user-defined>
    <meta:user-defined meta:name="OVERHEID.Waterschap/DC.spatial">Waterschap Rivierenland</meta:user-defined>
    <meta:user-defined meta:name="OVERHEIDop.versieInformatie"/>
  </office:meta>
</office:document-meta>
</file>