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pand en pompstation en het verwijderen van drie ondergrondse brandstoftanks aan de Rijksstraatweg 112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van een pand en pompstation en het verwijderen van drie ondergrondse brandstoftanks aan de Rijksstraatweg 112 te Ridderkerk, dossiernummer D0031713.</text:p>
            <text:p text:style-name="common-al"/>
            <text:p text:style-name="common-al">Start bezwaartermijn (6 weken): 18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95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5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5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van een pand en pompstation en het verwijderen van drie ondergrondse brandstoftanks aan de Rijksstraatweg 112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2</meta:user-defined>
    <meta:user-defined meta:name="OVERHEIDop.publicationIssue">9950</meta:user-defined>
    <meta:user-defined meta:name="OVERHEIDop.WsbID/DC.identifier">wsb-2015-99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BL 112</meta:user-defined>
    <meta:user-defined meta:name="OVERHEIDop.woonplaats">Ridderkerk</meta:user-defined>
    <meta:user-defined meta:name="OVERHEIDop.straatnaam">Rijksstraat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592 429985</meta:user-defined>
    <meta:user-defined meta:name="OVERHEIDop.versieInformatie"/>
  </office:meta>
</office:document-meta>
</file>