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wijderen van twee dammen met duikers en het aanleggen van een calamiteitenweg ter plaatse van de Van Heemstraweg te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verwijderen van twee dammen met duikers en het aanleggen van een calamiteitenweg ter plaatse van de Van Heemstraweg te Weurt, zaaknummer 20147321</text:p>
            <text:p text:style-name="common-al">Start bezwaartermijn: 0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995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twee dammen met duikers en het aanleggen van een calamiteitenweg ter plaatse van de Van Heemstraweg te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95</meta:user-defined>
    <meta:user-defined meta:name="OVERHEIDop.WsbID/DC.identifier">wsb-2015-9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51DM 14</meta:user-defined>
    <meta:user-defined meta:name="OVERHEIDop.woonplaats">Weurt</meta:user-defined>
    <meta:user-defined meta:name="OVERHEIDop.straatnaam">Van Heemst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150 430116</meta:user-defined>
    <meta:user-defined meta:name="OVERHEIDop.versieInformatie"/>
  </office:meta>
</office:document-meta>
</file>