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aanbrengen van een tijdelijke dam met duiker aan de Dorpsweg en het tijdelijk verlengen van een bestaande dam met duiker aan de Wilhelminastraat in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tijdelijke dam met duiker aan de Dorpsweg en het tijdelijk verlengen van een bestaande dam met duiker aan de Wilhelminastraat in Nieuw-Beijerland, dossiernummer D0031690.</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tijdelijke dam met duiker aan de Dorpsweg en het tijdelijk verlengen van een bestaande dam met duiker aan de Wilhelminastraat in Nieuw-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9</meta:user-defined>
    <meta:user-defined meta:name="OVERHEIDop.WsbID/DC.identifier">wsb-2015-99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XR 41</meta:user-defined>
    <meta:user-defined meta:name="OVERHEIDop.woonplaats">Nieuw-Beijerland</meta:user-defined>
    <meta:user-defined meta:name="OVERHEIDop.straatnaam">Wilhelmina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920 425091</meta:user-defined>
    <meta:user-defined meta:name="OVERHEIDop.versieInformatie"/>
  </office:meta>
</office:document-meta>
</file>