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vaarroute vergunning D00290826 voor het varen met 10 kajaks en 4 elektrisch aangedreven sloepen op het Zuiderdiep van Goedereede tot Dirks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wijziging van de vaarroute vergunning D00290826 voor het varen met 10 kajaks en 4 elektrisch aangedreven sloepen op het Zuiderdiep van Goedereede tot Dirksland, dossiernummer D0031607.</text:p>
            <text:p text:style-name="common-al"/>
            <text:p text:style-name="common-al">Start bezwaartermijn (6 weken): 18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948</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48</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48</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vaarroute vergunning D00290826 voor het varen met 10 kajaks en 4 elektrisch aangedreven sloepen op het Zuiderdiep van Goedereede tot Dirks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2</meta:user-defined>
    <meta:user-defined meta:name="OVERHEIDop.publicationIssue">9948</meta:user-defined>
    <meta:user-defined meta:name="OVERHEIDop.WsbID/DC.identifier">wsb-2015-99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16 430944</meta:user-defined>
    <meta:user-defined meta:name="OVERHEIDop.versieInformatie"/>
  </office:meta>
</office:document-meta>
</file>