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aanwijsbord/richtingbord voor park Zuytland Buiten aan de Stompaardsedijk te Simonsha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plaatsen van een aanwijsbord/richtingbord voor park Zuytland Buiten aan de Stompaardsedijk te Simonshaven., dossiernummer D0031404.</text:p>
            <text:p text:style-name="common-al"/>
            <text:p text:style-name="common-al">Start bezwaartermijn (6 weken): 18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946</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46</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46</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aanwijsbord/richtingbord voor park Zuytland Buiten aan de Stompaardsedijk te Simonshav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2</meta:user-defined>
    <meta:user-defined meta:name="OVERHEIDop.publicationIssue">9946</meta:user-defined>
    <meta:user-defined meta:name="OVERHEIDop.WsbID/DC.identifier">wsb-2015-99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12LV</meta:user-defined>
    <meta:user-defined meta:name="OVERHEIDop.woonplaats">Simonshaven</meta:user-defined>
    <meta:user-defined meta:name="OVERHEIDop.straatnaam">Stompaard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9158 426519</meta:user-defined>
    <meta:user-defined meta:name="OVERHEIDop.versieInformatie"/>
  </office:meta>
</office:document-meta>
</file>